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color="#4f81bd" style:font-name="Arial" fo:font-style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6" style:family="paragraph" style:parent-style-name="Standard" style:list-style-name="L1">
      <style:paragraph-properties fo:margin-left="0.141cm" fo:margin-right="-0.004cm" fo:text-indent="-0.649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Standard" style:list-style-name="L1">
      <style:paragraph-properties fo:margin-left="0.141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style:style style:name="P28" style:family="paragraph" style:parent-style-name="Standard">
      <style:paragraph-properties fo:margin-left="0.318cm" fo:margin-right="0cm" fo:text-indent="-0.318cm" style:auto-text-indent="false"/>
      <style:text-properties fo:color="#4f81bd"/>
    </style:style>
    <style:style style:name="P29" style:family="paragraph" style:parent-style-name="Standard" style:list-style-name="L1">
      <style:paragraph-properties fo:margin-left="0.069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5">240.763</text:p>
          </table:table-cell>
          <table:table-cell table:style-name="Tabela2.A1" office:value-type="string">
            <text:p text:style-name="P24">Eletromagnetismo 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848227868" text:style-name="L1">
              <text:list-header>
                <text:p text:style-name="P27">David, J. Griffiths, Introduction to Eletrodynamics, (2nd Edition), Prentice Hall. </text:p>
              </text:list-header>
            </text:list>
            <text:p text:style-name="P28"><text:s text:c="2"/>Reitz, J. R., Milford, F. L., e Chisty, R. W., Fundamentos da Teoria Eletromagnética, 3ª ed., Editora Campos, Rio de Janeiro (1982). Livro – texto. </text:p>
            <text:list xml:id="list51844005" text:continue-numbering="true" text:style-name="L1">
              <text:list-item>
                <text:p text:style-name="P26"/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3">Eletrostática. Solução de Problemas Eletrostáticos. Campo Eletrostático em Meios Dielétricos. Energia Eletrostática. Corrente Elétrica. Campo Magnético de Correntes Estacionárias. Propriedades Magnéticas da Matéria.</text:p>
            <text:p text:style-name="Standard"/>
          </table:table-cell>
          <table:table-cell table:style-name="Tabela4.B6" office:value-type="string">
            <text:list xml:id="list1383064192" text:continue-numbering="true" text:style-name="L1">
              <text:list-header>
                <text:p text:style-name="P29">Machado, K. D., Teoria do Eletromagnetismo,Vol.2-3, UEPG, Ponto Grossa (2000). <text:line-break/>• Jackson, J. D., Eletrodinâmica Clássica, 2ª ed., Guanabara Dois S/A, Rio de Janeiro (1983).</text:p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6:58:23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54" meta:character-count="1181"/>
    <meta:user-defined meta:name="Informações 1"/>
    <meta:user-defined meta:name="Informações 2"/>
    <meta:user-defined meta:name="Informações 3"/>
    <meta:user-defined meta:name="Informações 4"/>
  </office:meta>
</office:document-meta>
</file>